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736cm" style:rel-column-width="7110*"/>
    </style:style>
    <style:style style:name="表格1.B" style:family="table-column">
      <style:table-column-properties style:column-width="0.654cm" style:rel-column-width="2680*"/>
    </style:style>
    <style:style style:name="表格1.C" style:family="table-column">
      <style:table-column-properties style:column-width="2.942cm" style:rel-column-width="12052*"/>
    </style:style>
    <style:style style:name="表格1.D" style:family="table-column">
      <style:table-column-properties style:column-width="2.297cm" style:rel-column-width="9411*"/>
    </style:style>
    <style:style style:name="表格1.E" style:family="table-column">
      <style:table-column-properties style:column-width="0.332cm" style:rel-column-width="1357*"/>
    </style:style>
    <style:style style:name="表格1.F" style:family="table-column">
      <style:table-column-properties style:column-width="2.399cm" style:rel-column-width="9830*"/>
    </style:style>
    <style:style style:name="表格1.G" style:family="table-column">
      <style:table-column-properties style:column-width="0.303cm" style:rel-column-width="1245*"/>
    </style:style>
    <style:style style:name="表格1.H" style:family="table-column">
      <style:table-column-properties style:column-width="5.334cm" style:rel-column-width="21847*"/>
    </style:style>
    <style:style style:name="表格1.1" style:family="table-row">
      <style:table-row-properties style:row-height="0.70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dotted #00000a" fo:border-right="0.5pt dotted #00000a" fo:border-top="0.5pt dotte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dotted #00000a"/>
    </style:style>
    <style:style style:name="表格1.2" style:family="table-row">
      <style:table-row-properties style:row-height="1.05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882cm" fo:keep-together="auto"/>
    </style:style>
    <style:style style:name="表格1.12" style:family="table-row">
      <style:table-row-properties style:min-row-height="0.73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3.104cm" fo:keep-together="auto"/>
    </style:style>
    <style:style style:name="表格2" style:family="table">
      <style:table-properties style:width="15.998cm" style:rel-width="100%" fo:margin-left="-0.215cm" fo:margin-top="0cm" fo:margin-bottom="0cm" table:align="left" style:writing-mode="lr-tb"/>
    </style:style>
    <style:style style:name="表格2.A" style:family="table-column">
      <style:table-column-properties style:column-width="7.999cm" style:rel-column-width="32767*"/>
    </style:style>
    <style:style style:name="表格2.1" style:family="table-row">
      <style:table-row-properties style:min-row-height="4.008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none" fo:border-top="1.5pt double #00000a" fo:border-bottom="none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none" fo:border-right="1.5pt double #00000a" fo:border-top="1.5pt double #00000a" fo:border-bottom="non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orphans="0" fo:widows="0" style:snap-to-layout-grid="false"/>
    </style:style>
    <style:style style:name="P10" style:family="paragraph" style:parent-style-name="Standard" style:list-style-name="WWNum2">
      <style:paragraph-properties fo:margin-left="0.635cm" fo:margin-right="0cm" fo:text-align="justify" style:justify-single-word="false" fo:orphans="0" fo:widows="0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0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color="#000000" fo:font-size="9pt" style:font-name-asian="標楷體" style:font-size-asian="9pt" style:font-size-complex="9pt"/>
    </style:style>
    <style:style style:name="T4" style:family="text">
      <style:text-properties fo:color="#000000" style:text-position="sub 58%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0.5pt" style:font-name-asian="標楷體" style:font-size-asian="10.5pt" style:font-size-complex="10.5pt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eaeaea" style:font-name-asian="標楷體"/>
    </style:style>
    <style:style style:name="T1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嘉南藥理大學 <text:s text:c="2"/>生態工程技術研發中心</text:span></text:p>
      <text:p text:style-name="P1"><text:span text:style-name="T1">應用『生態淨水系統及其周邊生態環境』水生植物申請表</text:span></text:p>
      <text:p text:style-name="P4"/>
      <text:p text:style-name="P5"><text:span text:style-name="T2">申請日期：民國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3">申請編號</text:span></text:p>
          </table:table-cell>
          <table:table-cell table:style-name="表格1.B1" table:number-columns-spanned="7" office:value-type="string">
            <text:p text:style-name="P6"><text:span text:style-name="T3">　　　　　　　　　　　　　　　　</text:span><text:span text:style-name="T4">（申請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申請單位</text:span></text:p>
          </table:table-cell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5">單位地址</text:span></text:p>
          </table:table-cell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2"><text:span text:style-name="T5">聯絡人</text:span></text:p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2"><text:span text:style-name="T5">聯絡電話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2"><text:span text:style-name="T5">E-mail</text:span></text:p>
          </table:table-cell>
          <table:covered-table-cell/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2"><text:span text:style-name="T5">傳真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"><text:span text:style-name="T5">擬申請植物種類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"><text:span text:style-name="T5">數量(株/欉)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5">用途</text:span></text:p>
          </table:table-cell>
        </table:table-row>
        <table:table-row table:style-name="表格1.6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12">
          <table:table-cell table:style-name="表格1.A12" table:number-columns-spanned="8" office:value-type="string">
            <text:p text:style-name="P9"><text:span text:style-name="T6">說明：</text:span></text:p>
            <text:list xml:id="list1969807803" text:style-name="WWNum2">
              <text:list-item>
                <text:p text:style-name="P10"><text:span text:style-name="T6">表格中之植物數量與用途請確實填寫。</text:span></text:p>
              </text:list-item>
              <text:list-item>
                <text:p text:style-name="P10"><text:span text:style-name="T6">貴單位申請植物後，請拍攝植物栽種前、後全景照片乙份，寄回本中心，以供水生植物交流成果紀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8" office:value-type="string">
            <text:p text:style-name="P3"><text:span text:style-name="T5">本人已閱讀過並同意上述說明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2"><text:span text:style-name="T5">申請人簽章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5">申請單位簽章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1"><text:span text:style-name="T1">生態工程技術研發中心</text:span></text:p>
            <text:p text:style-name="P12"><text:span text:style-name="T2">聯絡電話：06-3663872</text:span></text:p>
            <text:p text:style-name="P12"><text:span text:style-name="T2">傳　　真：06-3663871</text:span></text:p>
            <text:p text:style-name="P12"><text:span text:style-name="T7">E-mail：</text:span><text:a xlink:type="simple" xlink:href="mailto:ceet302@mail.chna.edu.tw?subject=請教：" text:style-name="Internet_20_link" text:visited-style-name="Visited_20_Internet_20_Link"><text:span text:style-name="T8">ceet302@mail.cnu.edu.tw</text:span></text:a></text:p>
          </table:table-cell>
          <table:table-cell table:style-name="表格2.B1" office:value-type="string">
            <text:p text:style-name="P3"><text:span text:style-name="T9">生態工程技術研發中心</text:span></text:p>
            <text:p text:style-name="P3"><text:span text:style-name="T9">簽章</text:span></text:p>
          </table:table-cell>
        </table:table-row>
      </table:table>
      <text:p text:style-name="Standard"><text:span text:style-name="T2">註：本申請表一式二份，審查後一份發還申請者，一份留生態中心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南藥理科技大學   生態工程技術研發中心</dc:title>
    <meta:initial-creator>Admin</meta:initial-creator>
    <dc:creator>Clark</dc:creator>
    <meta:editing-cycles>2</meta:editing-cycles>
    <meta:print-date>2006-08-29T04:58:00</meta:print-date>
    <meta:creation-date>2015-09-11T08:50:00</meta:creation-date>
    <dc:date>2015-09-11T08:50:00</dc:date>
    <meta:editing-duration>PT1M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27" meta:word-count="258" meta:character-count="337" meta:non-whitespace-character-count="310"/>
    <meta:user-defined meta:name="AppVersion">12.0000</meta:user-defined>
    <meta:user-defined meta:name="Company">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